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562in" style:use-optimal-column-width="false"/>
    </style:style>
    <style:style style:name="TableColumn3" style:family="table-column">
      <style:table-column-properties style:column-width="1.4027in" style:use-optimal-column-width="false"/>
    </style:style>
    <style:style style:name="TableColumn4" style:family="table-column">
      <style:table-column-properties style:column-width="1.4458in" style:use-optimal-column-width="false"/>
    </style:style>
    <style:style style:name="TableColumn5" style:family="table-column">
      <style:table-column-properties style:column-width="1.4458in" style:use-optimal-column-width="false"/>
    </style:style>
    <style:style style:name="TableColumn6" style:family="table-column">
      <style:table-column-properties style:column-width="1.5312in" style:use-optimal-column-width="false"/>
    </style:style>
    <style:style style:name="Table1" style:family="table" style:master-page-name="MP0">
      <style:table-properties style:width="7.5819in" fo:margin-left="-0.377in" table:align="left"/>
    </style:style>
    <style:style style:name="TableRow7" style:family="table-row">
      <style:table-row-properties style:min-row-height="1.3395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TableRow21" style:family="table-row">
      <style:table-row-properties style:min-row-height="2.1118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Row32" style:family="table-row">
      <style:table-row-properties style:min-row-height="0.9868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TableRow51" style:family="table-row">
      <style:table-row-properties style:min-row-height="1.7993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Row77" style:family="table-row">
      <style:table-row-properties style:min-row-height="1.5493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T91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20</text:p>
            <text:p text:style-name="P41">Sausage/Biscuit/Jelly/ Fruit/Juice/Milk</text:p>
            <text:p text:style-name="P42"/>
            <text:p text:style-name="P43">Crispito/Refried Beans/Chips/Salsa/Fruit &amp; Veggie Asstd/Milk</text:p>
            <text:p text:style-name="P44"/>
            <text:p text:style-name="P45"/>
          </table:table-cell>
          <table:table-cell table:style-name="TableCell46">
            <text:p text:style-name="P47">21</text:p>
            <text:p text:style-name="P48">Cereal/Toast/Jelly/Juice/Milk</text:p>
            <text:p text:style-name="P49"/>
            <text:p text:style-name="P50">Pizza/Corn/Fruit &amp; Veggie Asstd/Milk</text:p>
          </table:table-cell>
        </table:table-row>
        <table:table-row table:style-name="TableRow51">
          <table:table-cell table:style-name="TableCell52">
            <text:p text:style-name="P53">24</text:p>
            <text:p text:style-name="P54">Breakfast Burrito/Fruit/Juice/Milk</text:p>
            <text:p text:style-name="P55"/>
            <text:p text:style-name="P56">Spaghetti/Green Beans/ Bread Stix/Fruit &amp; Veggie Asstd/Milk</text:p>
          </table:table-cell>
          <table:table-cell table:style-name="TableCell57">
            <text:p text:style-name="P58">25</text:p>
            <text:p text:style-name="P59">Biscuit/Gravy/Ham/ Fruit/Juice/Milk</text:p>
            <text:p text:style-name="P60"/>
            <text:p text:style-name="P61">BBQ Chicken/BBQ Beans/Bread/Asstd Fruit &amp; /Veggies/Milk</text:p>
          </table:table-cell>
          <table:table-cell table:style-name="TableCell62">
            <text:p text:style-name="P63">26</text:p>
            <text:p text:style-name="P64">Pancakes/Syrup/Fruit/ Juice/Milk</text:p>
            <text:p text:style-name="P65"/>
            <text:p text:style-name="P66">Chicken’n’ Dumpling /Peas &amp; Carrots/ Fruit &amp; Veggie Asstd/<text:s/>Milk</text:p>
          </table:table-cell>
          <table:table-cell table:style-name="TableCell67">
            <text:p text:style-name="P68">27</text:p>
            <text:p text:style-name="P69">Biscuits/Egg/Jelly/Juice/Milk</text:p>
            <text:p text:style-name="P70"/>
            <text:p text:style-name="P71">Sloppy Joes/Chips/Carrot Snacks/Ranch/ Fruit &amp; Veggie Asstd/Milk</text:p>
          </table:table-cell>
          <table:table-cell table:style-name="TableCell72">
            <text:p text:style-name="P73">28</text:p>
            <text:p text:style-name="P74">Cereal/Muffins/Fruit/ Juice/Milk</text:p>
            <text:p text:style-name="P75"/>
            <text:p text:style-name="P76">Chili Dogs/Chips/Broc &amp; Ranch/Fruit &amp; Veggie Asstd/Milk</text:p>
          </table:table-cell>
        </table:table-row>
        <table:table-row table:style-name="TableRow77">
          <table:table-cell table:style-name="TableCell78">
            <text:p text:style-name="P79">31</text:p>
            <text:p text:style-name="P80">Breakfast Bars/ Toast/Jelly/Fruit/Juice/Milk</text:p>
            <text:p text:style-name="P81"/>
            <text:p text:style-name="P82">Burrito/Cheese/Mixed Salad/Fruit &amp; Veggie Asstd/Milk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Standard"><text:span text:style-name="T91">THIS INSTITUTION IS AN EQUAL OPPORTUNITY PROVID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umberingSymbols" style:display-name="Numbering Symbols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" style:parent-style-name="Header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" style:parent-style-name="Header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" style:parent-style-name="Header" style:family="paragraph">
      <style:text-properties fo:font-weight="bold" style:font-weight-asian="bold" style:font-weight-complex="bold" fo:font-size="15pt" style:font-size-asian="15pt" style:font-size-complex="15pt"/>
    </style:style>
  </office:automatic-styles>
  <office:master-styles>
    <style:master-page style:name="MP0" style:page-layout-name="PL0">
      <style:header>
        <text:p text:style-name="P10">Warner School Breakfast &amp; Lunch Menu<text:s/>Aug<text:s/>2020</text:p>
        <text:p text:style-name="P11"/>
        <text:p text:style-name="P12">Monday <text:s text:c="12"/>Tuesday <text:s text:c="13"/>Wednesday <text:s text:c="7"/>Thursday <text:s text:c="8"/>Frida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 </dc:creator>
    <meta:creation-date>2020-08-13T17:25:00Z</meta:creation-date>
    <dc:date>2020-08-13T17:25:00Z</dc:date>
    <meta:print-date>2020-08-13T17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39" meta:row-count="5" meta:non-whitespace-character-count="715"/>
  </office:meta>
</office:document-meta>
</file>